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 小學組</text:p>
            <text:p text:style-name="P69">□ 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 <text:s/>□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教育處 彰化縣政府</dc:creator>
    <meta:creation-date>2025-03-24T06:11:00Z</meta:creation-date>
    <dc:date>2025-03-24T06:11:00Z</dc:date>
    <meta:print-date>2025-03-05T07:30:00Z</meta:print-date>
    <meta:template xlink:href="Normal" xlink:type="simple"/>
    <meta:editing-cycles>2</meta:editing-cycles>
    <meta:editing-duration>PT6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