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廠商<text:s/>/<text:s/>個人<text:s/>/教師<text:s/>/講師<text:s text:c="3"/>辦理農會匯款</text:p>
      <text:p text:style-name="P2">請掃QR-CODR</text:p>
      <text:p text:style-name="P3">填寫匯款相關資料:</text:p>
      <text:p text:style-name="內文"><draw:frame draw:style-name="a0" draw:name="圖片 1" text:anchor-type="as-char" svg:x="0in" svg:y="0in" svg:width="3.33333in" svg:height="3.333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育鎮</meta:initial-creator>
    <dc:creator>蕭育鎮</dc:creator>
    <meta:creation-date>2024-12-02T06:57:00Z</meta:creation-date>
    <dc:date>2024-12-02T07:10:00Z</dc:date>
    <meta:template xlink:href="Normal" xlink:type="simple"/>
    <meta:editing-cycles>3</meta:editing-cycles>
    <meta:editing-duration>PT360S</meta:editing-duration>
    <meta:document-statistic meta:page-count="1" meta:paragraph-count="1" meta:word-count="7" meta:character-count="46" meta:row-count="1" meta:non-whitespace-character-count="40"/>
  </office:meta>
</office:document-meta>
</file>