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陳名嬋</dc:creator>
    <meta:creation-date>2024-03-22T08:53:00Z</meta:creation-date>
    <dc:date>2024-03-22T09:05:00Z</dc:date>
    <meta:print-date>2024-03-22T09:01:00Z</meta:print-date>
    <meta:template xlink:href="Normal" xlink:type="simple"/>
    <meta:editing-cycles>3</meta:editing-cycles>
    <meta:editing-duration>PT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